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rbeetsstraat 5B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Hogerbeetsstraat 5B, 3039XG , het realiseren van een inpandige constructieve doorbraak. ( datum besluit 26-07-2021, op dezelfde dag verzonden , dossiernummer OMV.21.07.00207)</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90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0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0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rbeetsstraat 5B</meta:user-defined>
    <meta:user-defined meta:name="DCTERMS.W3CDTF/DCTERMS.available">2021-07-29</meta:user-defined>
    <meta:user-defined meta:name="DCTERMS.W3CDTF/OVERHEIDop.jaargang">2021</meta:user-defined>
    <meta:user-defined meta:name="OVERHEIDop.publicationIssue">252903</meta:user-defined>
    <meta:user-defined meta:name="OVERHEIDop.GmbID/DC.identifier">gmb-2021-252903</meta:user-defined>
    <meta:user-defined meta:name="OVERHEIDop.versieInformatie"/>
  </office:meta>
</office:document-meta>
</file>