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lzenweg 19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lzenweg 19 Bleskensgraaf CA</text:p>
            <text:p text:style-name="common-al">
            <text:span text:style-name="nadrukvet">Locatie: Elzenweg 19 Bleskensgraaf CA</text:span>
          </text:p>
            <text:p text:style-name="common-al">Datum ontvangst: 20 juli 2021</text:p>
            <text:p text:style-name="common-al">Deze melding is afgehandeld onder zaaknummer Z-21-39463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28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Elzenweg 19 Bleskensgraaf C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98</meta:user-defined>
    <meta:user-defined meta:name="OVERHEIDop.GmbID/DC.identifier">gmb-2021-252898</meta:user-defined>
    <meta:user-defined meta:name="OVERHEIDop.versieInformatie"/>
  </office:meta>
</office:document-meta>
</file>