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128, De Koog - Nieuwbouw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P) Californiëweg 128 – De Koog: 3035551 Nieuwbouw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28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5551</meta:user-defined>
    <dc:language>nl</dc:language>
    <meta:user-defined meta:name="OVERHEIDop.locatietype/OVERHEIDop.gebiedsmarkering">Adres</meta:user-defined>
    <meta:user-defined meta:name="DC.title">Gemeente Texel - Omgevingsvergunning Aangevraagd - Californiëweg 128, De Koog - Nieuwbouw zomerhui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894</meta:user-defined>
    <meta:user-defined meta:name="OVERHEIDop.GmbID/DC.identifier">gmb-2021-252894</meta:user-defined>
    <meta:user-defined meta:name="OVERHEIDop.versieInformatie"/>
  </office:meta>
</office:document-meta>
</file>