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rellaan 7, 2289EC, het veranderen van de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Merellaan 7, 2289EC, het veranderen van de gevel (kozijnwijziging); datum besluit: 22-7-2021; zaaknummer: 202107058342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89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583423</meta:user-defined>
    <dc:language>nl</dc:language>
    <meta:user-defined meta:name="OVERHEIDop.locatietype/OVERHEIDop.gebiedsmarkering">Adres</meta:user-defined>
    <meta:user-defined meta:name="DC.title">Activiteit: Bouw, Merellaan 7, 2289EC, het veranderen van de gevel (kozijnwijziging)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90</meta:user-defined>
    <meta:user-defined meta:name="OVERHEIDop.GmbID/DC.identifier">gmb-2021-252890</meta:user-defined>
    <meta:user-defined meta:name="OVERHEIDop.versieInformatie"/>
  </office:meta>
</office:document-meta>
</file>