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857 Karawankenstraat 48 te Tilburg, plaatsen van een overkapp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857 - B - Karawanke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88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857 Karawankenstraat 48 te Tilburg, plaatsen van een overkapping, verzonden 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87</meta:user-defined>
    <meta:user-defined meta:name="OVERHEIDop.GmbID/DC.identifier">gmb-2021-252887</meta:user-defined>
    <meta:user-defined meta:name="OVERHEIDop.versieInformatie"/>
  </office:meta>
</office:document-meta>
</file>