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warsweg 19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Dwarsweg 19, 7106CR Winterswijk Ratum, zaaknummer 2021-001559</text:p>
            <text:p text:style-name="common-al">Voor: Verwijderen asbest dak en uit schuur, datum ontvangst: 26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en uit schuur op locatie Dwarsweg 19, 7106CR Winterswijk Ratum</meta:user-defined>
    <dc:language>nl</dc:language>
    <meta:user-defined meta:name="OVERHEIDop.locatietype/OVERHEIDop.gebiedsmarkering">Punt</meta:user-defined>
    <meta:user-defined meta:name="DC.title">Kennisgeving ontvangst melding, Dwarsweg 19, 7106CR Winterswijk Ratu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84</meta:user-defined>
    <meta:user-defined meta:name="OVERHEIDop.GmbID/DC.identifier">gmb-2021-252884</meta:user-defined>
    <meta:user-defined meta:name="OVERHEIDop.versieInformatie"/>
  </office:meta>
</office:document-meta>
</file>