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rteliusstraat 346-1 1056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teliusstraat 346-1 1056PT Amsterdam</text:p>
            <text:p text:style-name="common-al">Omschrijving: realiseren van een dakterras op de eerste verdieping gelegen op de aanbouw op de begane grond met behoud van de woning</text:p>
            <text:p text:style-name="common-al">Verzonden naar aanvrager op: 26-07-2021</text:p>
            <text:p text:style-name="common-al">Zaaknummer: Z2021-W002510</text:p>
            <text:p text:style-name="common-al">OLO nummer: 61034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88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8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510</meta:user-defined>
    <meta:user-defined meta:name="DCTERMS.abstract">realiseren van een dakterras op de eerste verdieping gelegen op de aanbouw op de begane grond met behoud van de woning </meta:user-defined>
    <dc:language>nl</dc:language>
    <meta:user-defined meta:name="OVERHEIDop.locatietype/OVERHEIDop.gebiedsmarkering">Punt</meta:user-defined>
    <meta:user-defined meta:name="DC.title">Verlenging beslistermijn omgevingsvergunning Orteliusstraat 346-1 1056PT Amst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83</meta:user-defined>
    <meta:user-defined meta:name="OVERHEIDop.GmbID/DC.identifier">gmb-2021-252883</meta:user-defined>
    <meta:user-defined meta:name="OVERHEIDop.versieInformatie"/>
  </office:meta>
</office:document-meta>
</file>