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office:automatic-styles>
  <office:body>
    <office:text>
      <text:p text:style-name="new_page_staatscourant"/>
      <text:p text:style-name="single-kop-titel">Beleidskader Zonneparken Gemeente Boxmeer Definitief v3.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span text:style-name="nadrukvet">Samenvatting</text:span>
                    </text:p>
                    <text:p text:style-name="table_al">Grondgebonden zonneparken zijn nodig voor het behalen van de Boxmeerse energiedoelstellingen. De ontwikkeling van grondgebonden zonneparken is vanuit technisch perspectief in principe vrijwel overal in de gemeente mogelijk. Echter niet alle locaties lenen zich even goed voor de realisatie van een zonnepark. In het beleidskader staan kansrijke gebieden wordt ingegaan op het “waar en hoe” van zonneparken in Boxmeer. Dit heeft geresulteerd in kansrijke gebieden voor grondgebonden zonneparken. De gebieden bieden een globaal kader; ieder individueel project is maatwerk en behoeft een onderbouwing waarom deze locatie geschikt is. Tevens zijn in dit beleidskader zonneparken ruimtelijke, procesmatige en financiële randvoorwaarden geformuleerd. Voor de aanscherping van de kaart, randvoorwaarden en de procedure is input gevraagd van de wijk- en dorpsraden. Dit heeft geleid tot het vaststellen van het Afwegingskader Zonneparken V3.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528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oxmeer</meta:user-defined>
    <meta:user-defined meta:name="OVERHEID.Informatietype/DC.type">officiële publicatie</meta:user-defined>
    <meta:user-defined meta:name="OVERHEIDop.Rubriek/DC.type">beleidsregel</meta:user-defined>
    <meta:user-defined meta:name="OVERHEID.Gemeente/DCTERMS.publisher">Boxmeer</meta:user-defined>
    <meta:user-defined meta:name="OVERHEID.Gemeente/OVERHEID.authority">Boxmeer</meta:user-defined>
    <meta:user-defined meta:name="OVERHEID.TaxonomieBeleidsagendaDecentraal/OVERHEID.category">Natuur en milieu | Organisatie en beleid</meta:user-defined>
    <meta:user-defined meta:name="DC.source">Onbekend</meta:user-defined>
    <meta:user-defined meta:name="OVERHEIDop.referentienummer">Z/19/691889 D/19/808551</meta:user-defined>
    <meta:user-defined meta:name="DCTERMS.alternative">Beleidskader Zonneparken Gemeente Boxmeer Definitief v3.7</meta:user-defined>
    <dc:language>nl</dc:language>
    <meta:user-defined meta:name="OVERHEIDop.locatietype/OVERHEIDop.gebiedsmarkering">Gemeente</meta:user-defined>
    <meta:user-defined meta:name="DC.title">Beleidskader Zonneparken Gemeente Boxmeer Definitief v3.7</meta:user-defined>
    <meta:user-defined meta:name="DCTERMS.W3CDTF/DCTERMS.available">2021-07-29</meta:user-defined>
    <meta:user-defined meta:name="OVERHEIDop.externeBijlage">Beleidskader|exb-2021-45915</meta:user-defined>
    <meta:user-defined meta:name="OVERHEIDop.externeBijlage">Bijlage Beleidskader Zonneparken |exb-2021-45916</meta:user-defined>
    <meta:user-defined meta:name="DCTERMS.W3CDTF/OVERHEIDop.jaargang">2021</meta:user-defined>
    <meta:user-defined meta:name="OVERHEIDop.publicationIssue">252881</meta:user-defined>
    <meta:user-defined meta:name="OVERHEIDop.betreftRegeling">CVDR661041_1</meta:user-defined>
    <meta:user-defined meta:name="xs:date/OVERHEIDop.startdatum">2021-07-29</meta:user-defined>
    <meta:user-defined meta:name="OVERHEIDop.GmbID/DC.identifier">gmb-2021-252881</meta:user-defined>
    <meta:user-defined meta:name="OVERHEIDop.versieInformatie"/>
  </office:meta>
</office:document-meta>
</file>