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Rijswijkse Bos nabij De Naald e.o. (kad. sectie D, nummer 8250), het organiseren van het Strandwalfestival 2021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, Rijswijkse Bos nabij De Naald e.o. (kad. sectie D, nummer 8250), het organiseren van het Strandwalfestival 2021; /datum besluit: 22-7-2021; zaaknummer: 202105288219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87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7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52882195</meta:user-defined>
    <dc:language>nl</dc:language>
    <meta:user-defined meta:name="OVERHEIDop.locatietype/OVERHEIDop.gebiedsmarkering">Woonplaats</meta:user-defined>
    <meta:user-defined meta:name="DC.title">Activiteit: Handelen in strijd met regels RO, Rijswijkse Bos nabij De Naald e.o. (kad. sectie D, nummer 8250), het organiseren van het Strandwalfestival 2021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79</meta:user-defined>
    <meta:user-defined meta:name="OVERHEIDop.GmbID/DC.identifier">gmb-2021-252879</meta:user-defined>
    <meta:user-defined meta:name="OVERHEIDop.versieInformatie"/>
  </office:meta>
</office:document-meta>
</file>