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peykstraat 32a, 9726 BM Groningen – vellen 1 boom (voorzijde) (ontvangstdatum 23-07-2021, dossiernummer 2021750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87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7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7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Van Speykstraat 32a, 9726 BM Groningen – vellen 1 boom (voorzijde) (ontvangstdatum 23-07-2021, dossiernummer 202175083)</meta:user-defined>
    <meta:user-defined meta:name="DCTERMS.W3CDTF/DCTERMS.available">2021-07-29</meta:user-defined>
    <meta:user-defined meta:name="DCTERMS.W3CDTF/OVERHEIDop.jaargang">2021</meta:user-defined>
    <meta:user-defined meta:name="OVERHEIDop.publicationIssue">252876</meta:user-defined>
    <meta:user-defined meta:name="OVERHEIDop.GmbID/DC.identifier">gmb-2021-252876</meta:user-defined>
    <meta:user-defined meta:name="OVERHEIDop.versieInformatie"/>
  </office:meta>
</office:document-meta>
</file>