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4 t/m 36 (o), 9711 BH Groningen – vellen 2 bomen (den op erfgrens met buren) (ontvangstdatum 23-07-2021, dossiernummer 2021750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6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6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6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Ubbo Emmiussingel 4 t/m 36 (o), 9711 BH Groningen – vellen 2 bomen (den op erfgrens met buren) (ontvangstdatum 23-07-2021, dossiernummer 202175078)</meta:user-defined>
    <meta:user-defined meta:name="DCTERMS.W3CDTF/DCTERMS.available">2021-07-29</meta:user-defined>
    <meta:user-defined meta:name="DCTERMS.W3CDTF/OVERHEIDop.jaargang">2021</meta:user-defined>
    <meta:user-defined meta:name="OVERHEIDop.publicationIssue">252869</meta:user-defined>
    <meta:user-defined meta:name="OVERHEIDop.GmbID/DC.identifier">gmb-2021-252869</meta:user-defined>
    <meta:user-defined meta:name="OVERHEIDop.versieInformatie"/>
  </office:meta>
</office:document-meta>
</file>