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Jelle Plantingstraat 6 Drachten (Parkzoom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6 Drachten (Parkzoom kavel 5), de bouw van een woning, ontvangen: 26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86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elle Plantingstraat 6 Drachten (Parkzoom kavel 5), de bouw van een woning, ontvangen: 26 juli 2021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Jelle Plantingstraat 6 Drachten (Parkzoom kavel 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61</meta:user-defined>
    <meta:user-defined meta:name="OVERHEIDop.GmbID/DC.identifier">gmb-2021-252861</meta:user-defined>
    <meta:user-defined meta:name="OVERHEIDop.versieInformatie"/>
  </office:meta>
</office:document-meta>
</file>