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2,  2282CK, het plaatsen van een kozijn voor een geldautomaa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erklaan 2, 2282CK, het plaatsen van een kozijn voor een geldautomaat; datum besluit: 19-7-2021; zaaknummer: 202106118271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85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182714</meta:user-defined>
    <dc:language>nl</dc:language>
    <meta:user-defined meta:name="OVERHEIDop.locatietype/OVERHEIDop.gebiedsmarkering">Adres</meta:user-defined>
    <meta:user-defined meta:name="DC.title">Activiteit: Bouw, Kerklaan 2,  2282CK, het plaatsen van een kozijn voor een geldautomaat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59</meta:user-defined>
    <meta:user-defined meta:name="OVERHEIDop.GmbID/DC.identifier">gmb-2021-252859</meta:user-defined>
    <meta:user-defined meta:name="OVERHEIDop.versieInformatie"/>
  </office:meta>
</office:document-meta>
</file>