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566) Duindoorn 31 Leidschendam brandveilig in gebruik nemen va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winkelruimte De Koopman voor maximaal 183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51.885 456241.762</meta:user-defined>
    <meta:user-defined meta:name="DC.title">Aanvraag omgevingsvergunning (kenmerk 701566) Duindoorn 31 Leidschendam brandveilig in gebruik nemen van winkelruimte</meta:user-defined>
    <meta:user-defined meta:name="OVERHEID.PostcodeHuisnummer/OVERHEIDop.postcodeHuisnummer">2262AR 31</meta:user-defined>
    <meta:user-defined meta:name="OVERHEIDop.straatnaam">Duindoorn</meta:user-defined>
    <meta:user-defined meta:name="OVERHEIDop.woonplaats">Leidsch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85</meta:user-defined>
    <meta:user-defined meta:name="OVERHEIDop.GmbID/DC.identifier">gmb-2021-25285</meta:user-defined>
    <meta:user-defined meta:name="OVERHEIDop.versieInformatie"/>
  </office:meta>
</office:document-meta>
</file>