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pand Kadastraal perceelnummer 591 - Sectie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bedrijfspand op het adres Kadastraal perceelnummer 591 - Sectie K (Kuispunt van Havendorpweg/ Poortersweg kavel 1B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8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omgevingsvergunning nieuwbouw bedrijfspand Kadastraal perceelnummer 591 - Sectie K</meta:user-defined>
    <meta:user-defined meta:name="DCTERMS.W3CDTF/DCTERMS.available">2021-07-29</meta:user-defined>
    <meta:user-defined meta:name="DCTERMS.W3CDTF/OVERHEIDop.jaargang">2021</meta:user-defined>
    <meta:user-defined meta:name="OVERHEIDop.publicationIssue">252849</meta:user-defined>
    <meta:user-defined meta:name="OVERHEIDop.GmbID/DC.identifier">gmb-2021-252849</meta:user-defined>
    <meta:user-defined meta:name="OVERHEIDop.versieInformatie"/>
  </office:meta>
</office:document-meta>
</file>