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toegangshek - Kanaaldijk 89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89 in Watergang voor het plaatsen van een toegangshek</text:p>
            <text:p text:style-name="common-al">(ingekomen 15 jul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8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plaatsen van een toegangshek - Kanaaldijk 89, Waterga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46</meta:user-defined>
    <meta:user-defined meta:name="OVERHEIDop.GmbID/DC.identifier">gmb-2021-252846</meta:user-defined>
    <meta:user-defined meta:name="OVERHEIDop.versieInformatie"/>
  </office:meta>
</office:document-meta>
</file>