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lies 4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lies 40 te Veulen</text:span> - het bouwen van een garage (HZ-OMV-2021-0237, ontvangstdatum 14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84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4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De Vlies 40 te Veulen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42</meta:user-defined>
    <meta:user-defined meta:name="OVERHEIDop.GmbID/DC.identifier">gmb-2021-252842</meta:user-defined>
    <meta:user-defined meta:name="OVERHEIDop.versieInformatie"/>
  </office:meta>
</office:document-meta>
</file>