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en verduurzamen van het woonhuis en de nieuwbouw van een schuur op het perceel Westeinde 3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juli 2021 een besluit genomen op de aanvraag met zaaknummer Z/21/635068 voor een Omgevingsvergunning voor het verbouwen en verduurzamen van het woonhuis en de nieuwbouw van een schuur op locatie Westeinde 33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28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en verduurzamen van het woonhuis en de nieuwbouw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verbouwen en verduurzamen van het woonhuis en de nieuwbouw van een schuur op het perceel Westeinde 33 in Nieuwleusen</meta:user-defined>
    <meta:user-defined meta:name="DCTERMS.W3CDTF/DCTERMS.available">2021-08-03</meta:user-defined>
    <meta:user-defined meta:name="DCTERMS.W3CDTF/OVERHEIDop.jaargang">2021</meta:user-defined>
    <meta:user-defined meta:name="OVERHEIDop.publicationIssue">252841</meta:user-defined>
    <meta:user-defined meta:name="OVERHEIDop.GmbID/DC.identifier">gmb-2021-252841</meta:user-defined>
    <meta:user-defined meta:name="OVERHEIDop.versieInformatie"/>
  </office:meta>
</office:document-meta>
</file>