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nervaplein 34-5 107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34-5 1077TT Amsterdam</text:p>
            <text:p text:style-name="common-al">Omschrijving: veranderen van de ramen in de voor- en zijgevels op de vijfde verdieping en veranderen van de indeling op de vijfde verdieping</text:p>
            <text:p text:style-name="common-al">Besluit: verleend</text:p>
            <text:p text:style-name="common-al">Verzonden naar aanvrager op: 15-07-2021</text:p>
            <text:p text:style-name="common-al">Zaaknummer: Z2021-Z003242</text:p>
            <text:p text:style-name="common-al">OLO nummer: 6102733</text:p>
            <text:p text:style-name="common-al">Het besluit en bijbehorende stukken kunt u per e-mail ontvangen. Stuur een verzoek naar <text:a xlink:href="mailto:stadsloket.zuid.vergunningen.dvl@amsterdam.nl?Subject=Dossiernummer Z2021-Z00324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4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42</meta:user-defined>
    <meta:user-defined meta:name="DCTERMS.abstract">Veranderen van de ramen in de voor- en zijgevels op de vijfde verdieping en veranderen van indeling op de vijfde verdieping van het gebouw Minervaplei</meta:user-defined>
    <dc:language>nl</dc:language>
    <meta:user-defined meta:name="OVERHEIDop.locatietype/OVERHEIDop.gebiedsmarkering">Punt</meta:user-defined>
    <meta:user-defined meta:name="DC.title">Besluit omgevingsvergunning reguliere procedure Minervaplein 34-5 1077TT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40</meta:user-defined>
    <meta:user-defined meta:name="OVERHEIDop.GmbID/DC.identifier">gmb-2021-252840</meta:user-defined>
    <meta:user-defined meta:name="OVERHEIDop.versieInformatie"/>
  </office:meta>
</office:document-meta>
</file>