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laproos 10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aproos 106 te Venray </text:span>– het bouwen van een erker (HZ-OMV-2021-021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jul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283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83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Klaproos 106 te Venray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837</meta:user-defined>
    <meta:user-defined meta:name="OVERHEIDop.GmbID/DC.identifier">gmb-2021-252837</meta:user-defined>
    <meta:user-defined meta:name="OVERHEIDop.versieInformatie"/>
  </office:meta>
</office:document-meta>
</file>