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tijdelijk verharden van gronden en het plaatsen van een Keet - Zeedijk (perceel naast 9, kadestraal G510),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eedijk (perceel naast 9, kadestraal G510) in Zuiderwoude voor het tijdelijk verharden van gronden en het plaatsen van een Keet</text:p>
            <text:p text:style-name="common-al">(ingekomen 15 juli 2021)</text:p>
            <text:p text:style-name="common-al">Voor de activiteit(en):</text:p>
            <text:p text:style-name="common-al">- het gebruik van gronden of bouwwerken in strijd met het bestemmingsplan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283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3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3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Waterland - aanvraag omgevingsvergunning - tijdelijk verharden van gronden en het plaatsen van een Keet - Zeedijk (perceel naast 9, kadestraal G510), Zuiderwoude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836</meta:user-defined>
    <meta:user-defined meta:name="OVERHEIDop.GmbID/DC.identifier">gmb-2021-252836</meta:user-defined>
    <meta:user-defined meta:name="OVERHEIDop.versieInformatie"/>
  </office:meta>
</office:document-meta>
</file>