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Werk of werkzaamheden uitvoeren, het tracé hoogspanningsverbinding onderstation en verdeelstation , het aanleggen van 10 kV kabel op het tracé hoogspanningsverbinding onderstation en verdeelstatio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Werk of werkzaamheden uitvoeren, het tracé hoogspanningsverbinding onderstation en verdeelstation , het aanleggen van 10 kV kabel op het tracé hoogspanningsverbinding onderstation en verdeelstation; ontvangstdatum: 23-7-2021; zaaknummer: 202107238388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5283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3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3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383880</meta:user-defined>
    <dc:language>nl</dc:language>
    <meta:user-defined meta:name="OVERHEIDop.locatietype/OVERHEIDop.gebiedsmarkering">Woonplaats</meta:user-defined>
    <meta:user-defined meta:name="DC.title">Activiteit: Werk of werkzaamheden uitvoeren, het tracé hoogspanningsverbinding onderstation en verdeelstation , het aanleggen van 10 kV kabel op het tracé hoogspanningsverbinding onderstation en verdeelstation;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35</meta:user-defined>
    <meta:user-defined meta:name="OVERHEIDop.GmbID/DC.identifier">gmb-2021-252835</meta:user-defined>
    <meta:user-defined meta:name="OVERHEIDop.versieInformatie"/>
  </office:meta>
</office:document-meta>
</file>