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39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9, 5804 XK Venray </text:span>– het bouwen van een woning (HZ-OMV-2021-02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3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Parklaan 39, 5804 XK V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31</meta:user-defined>
    <meta:user-defined meta:name="OVERHEIDop.GmbID/DC.identifier">gmb-2021-252831</meta:user-defined>
    <meta:user-defined meta:name="OVERHEIDop.versieInformatie"/>
  </office:meta>
</office:document-meta>
</file>