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hoeve 1, 1251 DE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hoeve 1, 1251 DE, het vellen van 1 boom, ingekomen 22 januari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28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014.054 473556.707</meta:user-defined>
    <meta:user-defined meta:name="DC.title">Aangevraagde omgevingsvergunning Herdershoeve 1, 1251 DE, het vellen van 1 boom</meta:user-defined>
    <meta:user-defined meta:name="OVERHEID.PostcodeHuisnummer/OVERHEIDop.postcodeHuisnummer">1251DE 1</meta:user-defined>
    <meta:user-defined meta:name="OVERHEIDop.straatnaam">Herdershoeve</meta:user-defined>
    <meta:user-defined meta:name="OVERHEIDop.woonplaats">La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83</meta:user-defined>
    <meta:user-defined meta:name="OVERHEIDop.GmbID/DC.identifier">gmb-2021-25283</meta:user-defined>
    <meta:user-defined meta:name="OVERHEIDop.versieInformatie"/>
  </office:meta>
</office:document-meta>
</file>