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23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 te Ysselsteyn </text:span>– het tijdelijk plaatsen van een woonunit (HZ-OMV-2021-01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Ringweg 23  te Ysselsteyn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27</meta:user-defined>
    <meta:user-defined meta:name="OVERHEIDop.GmbID/DC.identifier">gmb-2021-252827</meta:user-defined>
    <meta:user-defined meta:name="OVERHEIDop.versieInformatie"/>
  </office:meta>
</office:document-meta>
</file>