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bouw aan de voorzijde van de woning - Leeuwetand 1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16 in Monnickendam voor het realiseren van een uitbouw aan de voorzijde van de woning</text:p>
            <text:p text:style-name="common-al">(ingekomen 28 jun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8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een uitbouw aan de voorzijde van de woning - Leeuwetand 16, Monnicken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25</meta:user-defined>
    <meta:user-defined meta:name="OVERHEIDop.GmbID/DC.identifier">gmb-2021-252825</meta:user-defined>
    <meta:user-defined meta:name="OVERHEIDop.versieInformatie"/>
  </office:meta>
</office:document-meta>
</file>