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noitlaan 28 t/m 48, 5804 CZ Venray (even huisnr's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itlaan 28 t/m 48, 5804 CZ Venray (even huisnr's) </text:span>– het verbouwen van een pand naar appartementen (HZ-OMV-2021-01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2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Benoitlaan 28 t/m 48, 5804 CZ Venray (even huisnr's)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20</meta:user-defined>
    <meta:user-defined meta:name="OVERHEIDop.GmbID/DC.identifier">gmb-2021-252820</meta:user-defined>
    <meta:user-defined meta:name="OVERHEIDop.versieInformatie"/>
  </office:meta>
</office:document-meta>
</file>