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n Poelsweg 6, 6A t/m 6H 6K 6M 6N 6P 6R 6S 6T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Poelsweg 6, 6A t/m 6H 6K 6M 6N 6P 6R 6S 6T te Ysselsteyn </text:span>– het oprichten van zestien appartementen (HZ-OMV-2021-01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Jan Poelsweg 6, 6A t/m 6H 6K 6M 6N 6P 6R 6S 6T te Ysselstey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15</meta:user-defined>
    <meta:user-defined meta:name="OVERHEIDop.GmbID/DC.identifier">gmb-2021-252815</meta:user-defined>
    <meta:user-defined meta:name="OVERHEIDop.versieInformatie"/>
  </office:meta>
</office:document-meta>
</file>