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e woning - Oosterweg M 33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3 in Purmer voor het realiseren van een nieuwe woning</text:p>
            <text:p text:style-name="common-al">(ingekomen 13 jul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8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nieuwe woning - Oosterweg M 33, Purm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08</meta:user-defined>
    <meta:user-defined meta:name="OVERHEIDop.GmbID/DC.identifier">gmb-2021-252808</meta:user-defined>
    <meta:user-defined meta:name="OVERHEIDop.versieInformatie"/>
  </office:meta>
</office:document-meta>
</file>