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inrit Wouter van Damstraat 7, 3841JH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juli 2021 een besluit genomen op de aanvraag met zaaknummer 2021-000743 voor inrit op locatie Wouter van Damstraat 7, 3841JH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aanleggen van een inrit/uitweg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<text:a xlink:href="http://www.harderwijk.nl/contact" xlink:type="simple">www.harderwijk.nl/contact</text:a>. Voor aanvragen die gaan over de activiteit kappen en/of inrit kunt u terecht bij het Stadsbedrijf - Realisatie en beheer, tel. 0341 411 911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Harderwijk-Zeewolde, Postbus 1, 3890AA Zeewolde. De termijn voor het indienen van een bezwaar start op 28 juli 2021 en bedraagt 6 weken. Voor meer informatie kunt u contact opnemen via het contactformulier op de website www.harderwijk.nl of telefoonnummer 0341-411911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52806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806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806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beschikking op aanvraag op locatie Wouter van Damstraat 7, 3841JH Harderwijk</meta:user-defined>
    <dc:language>nl</dc:language>
    <meta:user-defined meta:name="OVERHEIDop.locatietype/OVERHEIDop.gebiedsmarkering">Punt</meta:user-defined>
    <meta:user-defined meta:name="DC.title">Kennisgeving besluit op aanvraag beschikking, inrit Wouter van Damstraat 7, 3841JH Harderwijk</meta:user-defined>
    <meta:user-defined meta:name="DCTERMS.W3CDTF/DCTERMS.available">2021-07-29</meta:user-defined>
    <meta:user-defined meta:name="DCTERMS.W3CDTF/OVERHEIDop.jaargang">2021</meta:user-defined>
    <meta:user-defined meta:name="OVERHEIDop.publicationIssue">252806</meta:user-defined>
    <meta:user-defined meta:name="OVERHEIDop.GmbID/DC.identifier">gmb-2021-252806</meta:user-defined>
    <meta:user-defined meta:name="OVERHEIDop.versieInformatie"/>
  </office:meta>
</office:document-meta>
</file>