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73 Berkdijksestraat 118 te Tilburg, vervangen van een kozijn, verzonden 2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73 - B - Berkdijksestraat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80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73 Berkdijksestraat 118 te Tilburg, vervangen van een kozijn, verzonden 27 juli 2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05</meta:user-defined>
    <meta:user-defined meta:name="OVERHEIDop.GmbID/DC.identifier">gmb-2021-252805</meta:user-defined>
    <meta:user-defined meta:name="OVERHEIDop.versieInformatie"/>
  </office:meta>
</office:document-meta>
</file>