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nraysbroek 4, 5804 BL Venray, kavel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broek 4, 5804 BL Venray, kavel 16 </text:span>– het oprichten van een woning (HZ-OMV-2021-016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jul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80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0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0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Venraysbroek 4, 5804 BL Venray, kavel 16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00</meta:user-defined>
    <meta:user-defined meta:name="OVERHEIDop.GmbID/DC.identifier">gmb-2021-252800</meta:user-defined>
    <meta:user-defined meta:name="OVERHEIDop.versieInformatie"/>
  </office:meta>
</office:document-meta>
</file>