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Kosterij 7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Ten onrechte was gepubliceerd dat het college van burgemeester en wethouders de volgende aanvraag voor een omgevingsvergunning heeft ontvangen:</text:p>
            <text:p text:style-name="common-al">Locatie: Kosterij 7, Venhuizen </text:p>
            <text:p text:style-name="common-al">Voor: het plaatsen van een dakopbouw </text:p>
            <text:p text:style-name="common-al">Datum ontvangst: 18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28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104 519840</meta:user-defined>
    <meta:user-defined meta:name="DC.title">Rectificatie aanvraag omgevingsvergunning Kosterij 7, Venhuizen</meta:user-defined>
    <meta:user-defined meta:name="OVERHEID.PostcodeHuisnummer/OVERHEIDop.postcodeHuisnummer">1606NA 7</meta:user-defined>
    <meta:user-defined meta:name="OVERHEIDop.straatnaam">Kosterij</meta:user-defined>
    <meta:user-defined meta:name="OVERHEIDop.woonplaats">Ven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80</meta:user-defined>
    <meta:user-defined meta:name="OVERHEIDop.GmbID/DC.identifier">gmb-2021-25280</meta:user-defined>
    <meta:user-defined meta:name="OVERHEIDop.versieInformatie"/>
  </office:meta>
</office:document-meta>
</file>