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– verlenig vergunningen - hondenuitlaatservices voor het uitlaten van meer dan drie honden - het Hemm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het college van burgemeester en wethouders besloten een vergunning te verlenen op grond van artikel 2:57 van de Algemene Plaatselijke Verordening Waterland 2010, voor het tegelijkertijd uitlaten van maximaal 10 honden op het recreatiegebied Hemmeland in Monnickendam van 1 augustus 2021 t/m 31 juli 2022 aan:</text:p>
            <text:list text:style-name="id1-3-2-1-1-2">
              <text:list-item text:style-override="id1-3-2-1-1-2-1">
                <text:number>•</text:number>
                <text:p text:style-name="al">Your favorite dog walker </text:p>
              </text:list-item>
              <text:list-item text:style-override="id1-3-2-1-1-2-2">
                <text:number>•</text:number>
                <text:p text:style-name="al">Happy Dog Walks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het college van 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•</text:number>
                <text:p text:style-name="al">uw naam, adres en handtekening;</text:p>
              </text:list-item>
              <text:list-item text:style-override="id1-3-2-1-1-7-2">
                <text:number>•</text:number>
                <text:p text:style-name="al">een omschrijving van het besluit waartegen u bezwaar tegen maakt </text:p>
              </text:list-item>
              <text:list-item text:style-override="id1-3-2-1-1-7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7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– verlenig vergunningen - hondenuitlaatservices voor het uitlaten van meer dan drie honden - het Hemme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98</meta:user-defined>
    <meta:user-defined meta:name="OVERHEIDop.GmbID/DC.identifier">gmb-2021-252798</meta:user-defined>
    <meta:user-defined meta:name="OVERHEIDop.versieInformatie"/>
  </office:meta>
</office:document-meta>
</file>