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58a, 9711 XL Groningen – aanpassing dakterras bestaande vergunning (ontvangstdatum 20-07-2021, dossiernummer 202174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ostersingel 158a, 9711 XL Groningen – aanpassing dakterras bestaande vergunning (ontvangstdatum 20-07-2021, dossiernummer 202174946)</meta:user-defined>
    <meta:user-defined meta:name="DCTERMS.W3CDTF/DCTERMS.available">2021-07-29</meta:user-defined>
    <meta:user-defined meta:name="DCTERMS.W3CDTF/OVERHEIDop.jaargang">2021</meta:user-defined>
    <meta:user-defined meta:name="OVERHEIDop.publicationIssue">252797</meta:user-defined>
    <meta:user-defined meta:name="OVERHEIDop.GmbID/DC.identifier">gmb-2021-252797</meta:user-defined>
    <meta:user-defined meta:name="OVERHEIDop.versieInformatie"/>
  </office:meta>
</office:document-meta>
</file>