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eulenseweg 68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eg 68 te Veulen </text:span>– het realiseren van een kleinschalig kampeerterrein (HZ-OMV-2021-011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3 jul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279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9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9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Veulenseweg 68 te Veulen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795</meta:user-defined>
    <meta:user-defined meta:name="OVERHEIDop.GmbID/DC.identifier">gmb-2021-252795</meta:user-defined>
    <meta:user-defined meta:name="OVERHEIDop.versieInformatie"/>
  </office:meta>
</office:document-meta>
</file>