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Hans Deinumstrjitte 4 het plaatsen van een woonunit voor 1,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Hans Deinumstrjitte 4 OV20210536 het plaatsen van een woonunit voor 1,5 jaar (datum verzending brief / besluit: 16-07-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9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9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9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rkum, Hans Deinumstrjitte 4 het plaatsen van een woonunit voor 1,5 jaar</meta:user-defined>
    <meta:user-defined meta:name="DCTERMS.W3CDTF/DCTERMS.available">2021-07-29</meta:user-defined>
    <meta:user-defined meta:name="DCTERMS.W3CDTF/OVERHEIDop.jaargang">2021</meta:user-defined>
    <meta:user-defined meta:name="OVERHEIDop.publicationIssue">252794</meta:user-defined>
    <meta:user-defined meta:name="OVERHEIDop.GmbID/DC.identifier">gmb-2021-252794</meta:user-defined>
    <meta:user-defined meta:name="OVERHEIDop.versieInformatie"/>
  </office:meta>
</office:document-meta>
</file>