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Middenpeelweg 8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bouwen van een snellaadstation met overkapping op de locatie Middenpeelweg 8 te Maasbree. De aanvraag is geregistreerd onder zaaknummer 18941355154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Het ontwerpbesluit en de bijbehorende stukken liggen vanaf 30 juli 2021 gedurende zes weken ter inzage in het Huis van de Gemeente, Wilhelminaplein 1 in Panningen.</text:p>
            <text:p text:style-name="common-al">De stukken zijn ook in te zien op www.ruimtelijkeplannen.nl via het IDN-nummer: NL.IMRO.1894.OMG0123-ON01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30 juli 2021 en bedraagt 6 wek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279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9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9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op aanvraag omgevingsvergunning Middenpeelweg 8 te Maasbre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93</meta:user-defined>
    <meta:user-defined meta:name="OVERHEIDop.GmbID/DC.identifier">gmb-2021-252793</meta:user-defined>
    <meta:user-defined meta:name="OVERHEIDop.versieInformatie"/>
  </office:meta>
</office:document-meta>
</file>