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constructie - 't Spil 3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7 in Monnickendam voor het wijzigen van de constructie</text:p>
            <text:p text:style-name="common-al">(ingekomen 19 jul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7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wijzigen van de constructie - 't Spil 37, Monnicken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89</meta:user-defined>
    <meta:user-defined meta:name="OVERHEIDop.GmbID/DC.identifier">gmb-2021-252789</meta:user-defined>
    <meta:user-defined meta:name="OVERHEIDop.versieInformatie"/>
  </office:meta>
</office:document-meta>
</file>