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us de Jongpark 6 , 2283TH, het wijzigen van de gevel;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ous de Jongpark 6 , 2283TH, het wijzigen van de gevel; ontvangstdatum: 21-7-2021; zaaknummer: 202107218381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78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10</meta:user-defined>
    <dc:language>nl</dc:language>
    <meta:user-defined meta:name="OVERHEIDop.locatietype/OVERHEIDop.gebiedsmarkering">Adres</meta:user-defined>
    <meta:user-defined meta:name="DC.title">Activiteit: Bouw, Bous de Jongpark 6 , 2283TH, het wijzigen van de gevel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87</meta:user-defined>
    <meta:user-defined meta:name="OVERHEIDop.GmbID/DC.identifier">gmb-2021-252787</meta:user-defined>
    <meta:user-defined meta:name="OVERHEIDop.versieInformatie"/>
  </office:meta>
</office:document-meta>
</file>