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veenweg 10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3065 voor een omgevingsvergunning : het vellen van 2 larixen en 1 ruwe berk, op locatie Usselerveenweg 10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7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Usselerveenweg 102 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786</meta:user-defined>
    <meta:user-defined meta:name="OVERHEIDop.GmbID/DC.identifier">gmb-2021-252786</meta:user-defined>
    <meta:user-defined meta:name="OVERHEIDop.versieInformatie"/>
  </office:meta>
</office:document-meta>
</file>