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4, te IJmuiden, realiseren tijdelijk lokaal (21/01/2021)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enhoornstraat 4, realiseren tijdelijk lokaal (21/01/2021) 1065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6573-2020</meta:user-defined>
    <dc:language>nl</dc:language>
    <meta:user-defined meta:name="OVERHEID.EPSG28992/DC.spatial">101550.972 496333.711</meta:user-defined>
    <meta:user-defined meta:name="DC.title">Verleende omgevingsvergunning Eenhoornstraat 4, te IJmuiden, realiseren tijdelijk lokaal (21/01/2021)</meta:user-defined>
    <meta:user-defined meta:name="OVERHEID.PostcodeHuisnummer/OVERHEIDop.postcodeHuisnummer">1973XT 4</meta:user-defined>
    <meta:user-defined meta:name="OVERHEIDop.straatnaam">Eenhoornstraat</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278</meta:user-defined>
    <meta:user-defined meta:name="OVERHEIDop.GmbID/DC.identifier">gmb-2021-25278</meta:user-defined>
    <meta:user-defined meta:name="OVERHEIDop.versieInformatie"/>
  </office:meta>
</office:document-meta>
</file>