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reclame uitingen - Boxenring 40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oxenring 40A in Marken voor het wijzigen van reclame uitingen</text:p>
            <text:p text:style-name="common-al">(ingekomen 16 juli 2021)</text:p>
            <text:p text:style-name="common-al">Voor de activiteit(en):</text:p>
            <text:p text:style-name="common-al">- het bouwen van een bouwwerk</text:p>
            <text:p text:style-name="common-al">- het aanbrengen van een reclam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7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wijzigen van reclame uitingen - Boxenring 40A, Mark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78</meta:user-defined>
    <meta:user-defined meta:name="OVERHEIDop.GmbID/DC.identifier">gmb-2021-252778</meta:user-defined>
    <meta:user-defined meta:name="OVERHEIDop.versieInformatie"/>
  </office:meta>
</office:document-meta>
</file>