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bouwrijp maken en inrichten van het terrein t.b.v. project Galgeriet - Galgeriet (ingang Hemmeland en Jachthaven)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(ingang Hemmeland en Jachthaven) in Monnickendam voor het bouwrijp maken en inrichten van het terrein t.b.v. project Galgeriet</text:p>
            <text:p text:style-name="common-al">(verzonden )</text:p>
            <text:p text:style-name="common-al">Voor de activiteit(en):</text:p>
            <text:p text:style-name="common-al">- het uitvoeren van een werk, geen bouwwerk zijnde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7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terland - verlening omgevingsvergunning - bouwrijp maken en inrichten van het terrein t.b.v. project Galgeriet - Galgeriet (ingang Hemmeland en Jachthaven), Monnicken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6</meta:user-defined>
    <meta:user-defined meta:name="OVERHEIDop.GmbID/DC.identifier">gmb-2021-252766</meta:user-defined>
    <meta:user-defined meta:name="OVERHEIDop.versieInformatie"/>
  </office:meta>
</office:document-meta>
</file>