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65 4811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08</text:p>
            <text:p text:style-name="common-al">Ontvangstdatum: 23-07-2021</text:p>
            <text:p text:style-name="common-al">Locatie: Boschstraat 65 4811GD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Boschstraat 65 4811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7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0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Boschstraat 65 4811GD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65</meta:user-defined>
    <meta:user-defined meta:name="OVERHEIDop.GmbID/DC.identifier">gmb-2021-252765</meta:user-defined>
    <meta:user-defined meta:name="OVERHEIDop.versieInformatie"/>
  </office:meta>
</office:document-meta>
</file>