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weg 51a in Enter</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een aanvraag ontvangen voor een Omgevingsvergunning voor het uitbreiden van de 1e verdieping van het  kantoorpand op locatie Rijssenseweg 51a in Enter. De aanvraag is geregistreerd onder nummer HZ_WABO-2021094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276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6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6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ssenseweg 51a in Enter</meta:user-defined>
    <meta:user-defined meta:name="DCTERMS.W3CDTF/DCTERMS.available">2021-07-29</meta:user-defined>
    <meta:user-defined meta:name="DCTERMS.W3CDTF/OVERHEIDop.jaargang">2021</meta:user-defined>
    <meta:user-defined meta:name="OVERHEIDop.publicationIssue">252764</meta:user-defined>
    <meta:user-defined meta:name="OVERHEIDop.GmbID/DC.identifier">gmb-2021-252764</meta:user-defined>
    <meta:user-defined meta:name="OVERHEIDop.versieInformatie"/>
  </office:meta>
</office:document-meta>
</file>