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, Geestbrugweg 44 , 2281CM, handelen in strijd met regels RO wijzigen kantoor in woonpand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, Geestbrugweg 44 , 2281CM, handelen in strijd met regels RO wijzigen kantoor in woonpand; ontvangstdatum: 20-7-2021; zaaknummer: 202107208378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276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6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6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72083787</meta:user-defined>
    <dc:language>nl</dc:language>
    <meta:user-defined meta:name="OVERHEIDop.locatietype/OVERHEIDop.gebiedsmarkering">Adres</meta:user-defined>
    <meta:user-defined meta:name="DC.title">Activiteit: Handelen in strijd met regels RO, Geestbrugweg 44 , 2281CM, handelen in strijd met regels RO wijzigen kantoor in woonpand;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63</meta:user-defined>
    <meta:user-defined meta:name="OVERHEIDop.GmbID/DC.identifier">gmb-2021-252763</meta:user-defined>
    <meta:user-defined meta:name="OVERHEIDop.versieInformatie"/>
  </office:meta>
</office:document-meta>
</file>