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ap 7 bomen Leuvenumseweg 75, 3847L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1 een besluit genomen op de aanvraag met zaaknummer 2021-000799 voor kappen 7 bomen op locatie Leuvenumseweg 75, 3847 LA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8 jul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52761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6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6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Leuvenumseweg 75, 3847LA Harderwijk</meta:user-defined>
    <dc:language>nl</dc:language>
    <meta:user-defined meta:name="OVERHEIDop.locatietype/OVERHEIDop.gebiedsmarkering">Punt</meta:user-defined>
    <meta:user-defined meta:name="DC.title">Kennisgeving besluit op aanvraag beschikking, kap 7 bomen Leuvenumseweg 75, 3847LA Harderwijk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761</meta:user-defined>
    <meta:user-defined meta:name="OVERHEIDop.GmbID/DC.identifier">gmb-2021-252761</meta:user-defined>
    <meta:user-defined meta:name="OVERHEIDop.versieInformatie"/>
  </office:meta>
</office:document-meta>
</file>