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uizingastraat 3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besloten om de beslistermijn voor de aanvraag met zaaknummer 2021-01355 voor een omgevingsvergunning op locatie Huizingastraat 32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alko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276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6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6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uizingastraat 32 in Oud-Beijerla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60</meta:user-defined>
    <meta:user-defined meta:name="OVERHEIDop.GmbID/DC.identifier">gmb-2021-252760</meta:user-defined>
    <meta:user-defined meta:name="OVERHEIDop.versieInformatie"/>
  </office:meta>
</office:document-meta>
</file>