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08 nabij Bijsterveldenlaan 3 teTilburg, realiseren van een voetgangersbrug, verzonden 27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08 - B - nabij Bijsterveldenlaan 3 te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75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308 nabij Bijsterveldenlaan 3 teTilburg, realiseren van een voetgangersbrug, verzonden 27 juli 2021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58</meta:user-defined>
    <meta:user-defined meta:name="OVERHEIDop.GmbID/DC.identifier">gmb-2021-252758</meta:user-defined>
    <meta:user-defined meta:name="OVERHEIDop.versieInformatie"/>
  </office:meta>
</office:document-meta>
</file>